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0986in" text:min-label-width="0.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Tekstpodstawowy" style:master-page-name="MP0" style:family="paragraph">
      <style:paragraph-properties fo:break-before="page" fo:text-align="start" fo:line-height="115%" fo:margin-left="3.933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2" style:parent-style-name="Tekstpodstawowy" style:family="paragraph">
      <style:paragraph-properties fo:text-align="start" fo:line-height="115%" fo:margin-left="3.9333in">
        <style:tab-stops/>
      </style:paragraph-properties>
    </style:style>
    <style:style style:name="T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10" style:parent-style-name="Tekstpodstawowy" style:family="paragraph">
      <style:paragraph-properties fo:text-align="start" fo:line-height="115%" fo:margin-left="3.933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1" style:parent-style-name="Tekstpodstawowy" style:family="paragraph">
      <style:paragraph-properties fo:line-height="115%" fo:margin-left="3.933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text-align="end" fo:line-height="0.2562in" fo:margin-right="0.0131in" fo:text-indent="1.0527in"/>
    </style:style>
    <style:style style:name="P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 fo:margin-top="0.1666in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 fo:margin-top="0.1666in"/>
    </style:style>
    <style:style style:name="T22" style:parent-style-name="Domyślnaczcionkaakapitu" style:family="text">
      <style:text-properties style:font-weight-complex="bold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agłówek2" style:family="paragraph">
      <style:text-properties style:font-name="Times New Roman"/>
    </style:style>
    <style:style style:name="P27" style:parent-style-name="Nagłówek2" style:family="paragraph">
      <style:paragraph-properties fo:margin-left="0.2958in" fo:text-indent="-0.2958in">
        <style:tab-stops/>
      </style:paragraph-properties>
      <style:text-properties style:font-name="Times New Roman"/>
    </style:style>
    <style:style style:name="P28" style:parent-style-name="Normalny" style:family="paragraph">
      <style:paragraph-properties fo:text-align="justify"/>
    </style:style>
    <style:style style:name="P29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 fo:margin-left="0.25in" fo:margin-right="0.0006in">
        <style:tab-stops/>
      </style:paragraph-properties>
      <style:text-properties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 fo:margin-left="0.25in" fo:margin-right="-0.0986in">
        <style:tab-stops/>
      </style:paragraph-properties>
      <style:text-properties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4" style:parent-style-name="Akapitzlistą" style:family="paragraph">
      <style:paragraph-properties fo:text-align="justify" fo:line-height="115%" fo:margin-left="0.2958in" fo:margin-right="-0.0986in">
        <style:tab-stops/>
      </style:paragraph-properties>
      <style:text-properties fo:font-size="11pt" style:font-size-asian="11pt" style:font-size-complex="11pt"/>
    </style:style>
    <style:style style:name="P35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6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7" style:parent-style-name="Akapitzlistą" style:family="paragraph">
      <style:paragraph-properties fo:text-align="justify" fo:line-height="115%" fo:margin-left="0.25in" fo:margin-right="-0.0986in">
        <style:tab-stops/>
      </style:paragraph-properties>
      <style:text-properties fo:font-size="11pt" style:font-size-asian="11pt" style:font-size-complex="11pt"/>
    </style:style>
    <style:style style:name="P38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9" style:parent-style-name="Akapitzlistą" style:family="paragraph">
      <style:paragraph-properties fo:text-align="justify" fo:line-height="115%" fo:margin-left="0.25in" fo:margin-right="-0.0986in">
        <style:tab-stops/>
      </style:paragraph-properties>
      <style:text-properties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43" style:family="table-column">
      <style:table-column-properties style:column-width="6.4472in" style:use-optimal-column-width="false"/>
    </style:style>
    <style:style style:name="Table42" style:family="table">
      <style:table-properties style:width="6.4472in" fo:margin-left="0in" table:align="left"/>
    </style:style>
    <style:style style:name="TableRow44" style:family="table-row">
      <style:table-row-properties style:min-row-height="0.7923in" style:use-optimal-row-height="false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Tabela" style:family="paragraph">
      <style:text-properties style:font-name="Times New Roman" fo:font-size="11pt" style:font-size-asian="11pt" style:font-size-complex="11pt"/>
    </style:style>
    <style:style style:name="P47" style:parent-style-name="Tabela" style:family="paragraph">
      <style:text-properties style:font-name="Times New Roman" fo:font-size="11pt" style:font-size-asian="11pt" style:font-size-complex="11pt"/>
    </style:style>
    <style:style style:name="P48" style:parent-style-name="Akapitzlistą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49" style:parent-style-name="Akapitzlistą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/>
    </style:style>
    <style:style style:name="P51" style:parent-style-name="Normalny" style:family="paragraph">
      <style:text-properties fo:font-weight="bold" style:font-weight-asian="bold" style:font-weight-complex="bold"/>
    </style:style>
    <style:style style:name="P52" style:parent-style-name="Akapitzlistą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53" style:parent-style-name="Akapitzlistą" style:family="paragraph">
      <style:paragraph-properties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weight-complex="bold" fo:font-size="11pt" style:font-size-asian="11pt" style:font-size-complex="11pt"/>
    </style:style>
    <style:style style:name="P55" style:parent-style-name="Akapitzlistą" style:family="paragraph">
      <style:paragraph-properties fo:margin-left="0.2958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olumn57" style:family="table-column">
      <style:table-column-properties style:column-width="6.4472in" style:use-optimal-column-width="false"/>
    </style:style>
    <style:style style:name="Table56" style:family="table">
      <style:table-properties style:width="6.447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P61" style:parent-style-name="Akapitzlistą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Akapitzlistą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olumn64" style:family="table-column">
      <style:table-column-properties style:column-width="6.4472in" style:use-optimal-column-width="false"/>
    </style:style>
    <style:style style:name="Table63" style:family="table">
      <style:table-properties style:width="6.447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Tabela" style:family="paragraph">
      <style:text-properties style:font-name="Times New Roman"/>
    </style:style>
    <style:style style:name="P68" style:parent-style-name="Tabela" style:family="paragraph">
      <style:text-properties style:font-name="Times New Roman"/>
    </style:style>
    <style:style style:name="P69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P70" style:parent-style-name="Normalny" style:family="paragraph">
      <style:text-properties fo:font-size="11pt" style:font-size-asian="11pt" style:font-size-complex="11pt"/>
    </style:style>
    <style:style style:name="P71" style:parent-style-name="Akapitzlistą" style:family="paragraph">
      <style:paragraph-properties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75" style:family="table-column">
      <style:table-column-properties style:column-width="6.4472in" style:use-optimal-column-width="false"/>
    </style:style>
    <style:style style:name="Table74" style:family="table">
      <style:table-properties style:width="6.447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Tabela" style:family="paragraph">
      <style:text-properties style:font-name="Times New Roman"/>
    </style:style>
    <style:style style:name="P79" style:parent-style-name="Tabela" style:family="paragraph">
      <style:text-properties style:font-name="Times New Roman"/>
    </style:style>
    <style:style style:name="P80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P8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82" style:parent-style-name="Akapitzlistą" style:family="paragraph">
      <style:paragraph-properties style:text-autospace="none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TableColumn84" style:family="table-column">
      <style:table-column-properties style:column-width="6.4736in"/>
    </style:style>
    <style:style style:name="Table83" style:family="table">
      <style:table-properties style:width="6.47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88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89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9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91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9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9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94" style:parent-style-name="Akapitzlistą" style:family="paragraph">
      <style:paragraph-properties style:text-autospace="none" fo:margin-left="0.2958in" fo:text-indent="-0.2958in">
        <style:tab-stops/>
      </style:paragraph-properties>
      <style:text-properties style:font-name-asian="Calibri" fo:font-size="11pt" style:font-size-asian="11pt" style:font-size-complex="11pt"/>
    </style:style>
    <style:style style:name="P95" style:parent-style-name="Normalny" style:family="paragraph">
      <style:paragraph-properties style:text-autospace="none"/>
      <style:text-properties style:font-name="TimesNewRomanPSMT" style:font-name-asian="Calibri" style:font-name-complex="TimesNewRomanPSMT" fo:font-size="11pt" style:font-size-asian="11pt" style:font-size-complex="11pt"/>
    </style:style>
    <style:style style:name="TableColumn97" style:family="table-column">
      <style:table-column-properties style:column-width="3.225in"/>
    </style:style>
    <style:style style:name="TableColumn98" style:family="table-column">
      <style:table-column-properties style:column-width="3.2486in"/>
    </style:style>
    <style:style style:name="Table96" style:family="table">
      <style:table-properties style:width="6.473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/>
    </style:style>
    <style:style style:name="P102" style:parent-style-name="Normalny" style:family="paragraph">
      <style:paragraph-properties style:text-autospace="none" fo:text-align="center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" style:family="paragraph">
      <style:paragraph-properties style:text-autospace="none"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Normalny" style:family="paragraph">
      <style:paragraph-properties style:text-autospace="none" fo:text-align="center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" style:family="paragraph">
      <style:paragraph-properties style:text-autospace="none" fo:text-align="center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-asian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/>
    </style:style>
    <style:style style:name="P120" style:parent-style-name="Normalny" style:family="paragraph">
      <style:paragraph-properties style:text-autospace="none" fo:text-align="center"/>
    </style:style>
    <style:style style:name="P121" style:parent-style-name="Normalny" style:family="paragraph">
      <style:paragraph-properties style:text-autospace="none" fo:text-align="center"/>
    </style:style>
    <style:style style:name="P122" style:parent-style-name="Normalny" style:family="paragraph">
      <style:paragraph-properties style:text-autospace="none"/>
    </style:style>
    <style:style style:name="P123" style:parent-style-name="Normalny" style:family="paragraph">
      <style:paragraph-properties style:text-autospace="none"/>
    </style:style>
    <style:style style:name="P124" style:parent-style-name="Normalny" style:family="paragraph">
      <style:paragraph-properties style:text-autospace="non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/>
    </style:style>
    <style:style style:name="P127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2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30" style:family="table-column">
      <style:table-column-properties style:column-width="0.45in" style:use-optimal-column-width="false"/>
    </style:style>
    <style:style style:name="TableColumn131" style:family="table-column">
      <style:table-column-properties style:column-width="1.5937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129" style:family="table">
      <style:table-properties style:width="6.4736in" fo:margin-left="0in" table:align="left"/>
    </style:style>
    <style:style style:name="TableRow136" style:family="table-row">
      <style:table-row-properties style:min-row-height="0.7875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P139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P142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P143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text-properties fo:font-size="9pt" style:font-size-asian="9pt" style:font-size-complex="9pt"/>
    </style:style>
    <style:style style:name="P146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47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52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53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P154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57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58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59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0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2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3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4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6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0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1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2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3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4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5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6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7" style:parent-style-name="Normalny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8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8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P207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text-autospace="none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style:text-position="super 66.6%" fo:font-size="9pt" style:font-size-asian="9pt" style:font-size-complex="9pt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P23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91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line-height="150%"/>
      <style:text-properties fo:font-size="9pt" style:font-size-asian="9pt" style:font-size-complex="9pt"/>
    </style:style>
    <style:style style:name="P352" style:parent-style-name="Normalny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353" style:parent-style-name="Akapitzlistą" style:family="paragraph">
      <style:paragraph-properties style:text-autospace="none" fo:line-height="150%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TableColumn355" style:family="table-column">
      <style:table-column-properties style:column-width="0.45in"/>
    </style:style>
    <style:style style:name="TableColumn356" style:family="table-column">
      <style:table-column-properties style:column-width="4.35in"/>
    </style:style>
    <style:style style:name="TableColumn357" style:family="table-column">
      <style:table-column-properties style:column-width="0.9847in"/>
    </style:style>
    <style:style style:name="TableColumn358" style:family="table-column">
      <style:table-column-properties style:column-width="0.6888in"/>
    </style:style>
    <style:style style:name="Table354" style:family="table">
      <style:table-properties style:width="6.4736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38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line-height="150%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432" style:parent-style-name="Normalny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433" style:parent-style-name="Normalny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434" style:parent-style-name="Normalny" style:family="paragraph">
      <style:paragraph-properties style:text-autospace="none" fo:margin-right="-0.0986in"/>
      <style:text-properties fo:font-size="10pt" style:font-size-asian="10pt" style:font-size-complex="10pt"/>
    </style:style>
    <style:style style:name="P435" style:parent-style-name="Normalny" style:family="paragraph">
      <style:paragraph-properties style:text-autospace="none" fo:margin-right="-0.0986in"/>
      <style:text-properties fo:font-size="10pt" style:font-size-asian="10pt" style:font-size-complex="10pt"/>
    </style:style>
    <style:style style:name="P436" style:parent-style-name="Normalny" style:family="paragraph">
      <style:paragraph-properties fo:text-align="justify" fo:margin-right="-0.0986in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P442" style:parent-style-name="Norma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443" style:parent-style-name="Norma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444" style:parent-style-name="Akapitzlistą" style:family="paragraph">
      <style:paragraph-properties style:text-autospace="none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445" style:parent-style-name="Akapitzlistą" style:family="paragraph">
      <style:paragraph-properties fo:margin-left="0.2958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446" style:parent-style-name="Akapitzlistą" style:family="paragraph">
      <style:paragraph-properties fo:margin-left="0.2958in" fo:text-indent="-0.2958in">
        <style:tab-stops/>
      </style:paragraph-properties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P448" style:parent-style-name="Akapitzlistą" style:family="paragraph">
      <style:paragraph-properties fo:margin-left="0.2958in">
        <style:tab-stops/>
      </style:paragraph-properties>
      <style:text-properties style:font-weight-complex="bold" fo:font-size="10pt" style:font-size-asian="10pt" style:font-size-complex="10pt"/>
    </style:style>
    <style:style style:name="TableColumn450" style:family="table-column">
      <style:table-column-properties style:column-width="6.4972in" style:use-optimal-column-width="false"/>
    </style:style>
    <style:style style:name="Table449" style:family="table">
      <style:table-properties style:width="6.4972in" fo:margin-left="-0.05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P45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55" style:parent-style-name="Normalny" style:family="paragraph">
      <style:paragraph-properties style:text-autospace="none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56" style:parent-style-name="Norma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TableColumn458" style:family="table-column">
      <style:table-column-properties style:column-width="6.4736in"/>
    </style:style>
    <style:style style:name="Table457" style:family="table">
      <style:table-properties style:width="6.4736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6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6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6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6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66" style:parent-style-name="Normalny" style:family="paragraph">
      <style:paragraph-properties style:text-autospace="none" fo:margin-left="0.2958in" fo:text-indent="-0.1972in">
        <style:tab-stops/>
      </style:paragraph-properties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olumn471" style:family="table-column">
      <style:table-column-properties style:column-width="6.4736in"/>
    </style:style>
    <style:style style:name="Table470" style:family="table">
      <style:table-properties style:width="6.4736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7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76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77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7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9" style:parent-style-name="Akapitzlistą" style:family="paragraph">
      <style:paragraph-properties style:text-autospace="none" fo:margin-left="0.2958in" fo:text-indent="-0.2958in">
        <style:tab-stops/>
      </style:paragraph-properties>
      <style:text-properties fo:font-weight="bold" style:font-weight-asian="bold"/>
    </style:style>
    <style:style style:name="P480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81" style:parent-style-name="Normalny" style:family="paragraph">
      <style:paragraph-properties style:text-autospace="none" fo:text-align="justify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P484" style:parent-style-name="Normalny" style:family="paragraph">
      <style:paragraph-properties style:text-autospace="none" fo:text-align="justify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P491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92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93" style:parent-style-name="Normalny" style:family="paragraph">
      <style:paragraph-properties style:text-autospace="none" fo:text-align="justify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P504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505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5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4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515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516" style:parent-style-name="Normalny" style:family="paragraph">
      <style:paragraph-properties fo:margin-left="3.9333in">
        <style:tab-stops/>
      </style:paragraph-properties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518" style:parent-style-name="Domyślnaczcionkaakapitu" style:family="text">
      <style:text-properties fo:font-size="10pt" style:font-size-asian="10pt" style:font-size-complex="10pt"/>
    </style:style>
    <style:style style:name="P519" style:parent-style-name="Normalny" style:family="paragraph">
      <style:text-properties fo:font-weight="bold" style:font-weight-asian="bold" fo:letter-spacing="0.0263in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<text:span text:style-name="T3">do uchwały nr<text:s/></text:span><text:span text:style-name="T4">XXV</text:span><text:span text:style-name="T5">/</text:span><text:span text:style-name="T6">184</text:span><text:span text:style-name="T7">/</text:span><text:span text:style-name="T8">20</text:span><text:span text:style-name="T9">16</text:span></text:p>
      <text:p text:style-name="P10">Rady Miejskiej w Sępólnie Krajeńskim</text:p>
      <text:p text:style-name="P11">z dnia<text:s/>26 października 2016 r.</text:p>
      <text:p text:style-name="P12"/>
      <text:p text:style-name="P13">.........................................................<text:s/><text:tab/><text:tab/><text:tab/><text:tab/></text:p>
      <text:p text:style-name="P14"><text:s text:c="6"/>(pieczęć wnioskodawcy) <text:s text:c="7"/><text:tab/><text:tab/></text:p>
      <text:p text:style-name="P15"><text:tab/><text:tab/><text:tab/><text:tab/></text:p>
      <text:p text:style-name="P16"/>
      <text:p text:style-name="P17"/>
      <text:p text:style-name="P18"><text:span text:style-name="T19">WNIOSEK</text:span></text:p>
      <text:p text:style-name="P20">o przyznanie dotacji na wsparcie zadania<text:s/>z zakresu rozwoju sportu<text:s/><text:line-break/>pod nazwą:</text:p>
      <text:p text:style-name="P21"><text:span text:style-name="T22">………………………………………………………………………………………………….</text:span></text:p>
      <text:p text:style-name="P23"/>
      <text:p text:style-name="P24">realizowanego w okresie od…………………<text:s/>do…………………….</text:p>
      <text:p text:style-name="P25"/>
      <text:h text:style-name="P26" text:outline-level="2"/>
      <text:list text:style-name="LFO4" text:continue-numbering="true">
        <text:list-item>
          <text:p text:style-name="P27">Dane dotyczące Wnioskodawcy:</text:p>
        </text:list-item>
      </text:list>
      <text:p text:style-name="P28"/>
      <text:list text:style-name="LFO1" text:continue-numbering="true">
        <text:list-item>
          <text:p text:style-name="P29">pełna nazwa i siedziba wnioskodawcy<text:s/>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...........</text:p>
      <text:list text:style-name="LFO1" text:continue-numbering="true">
        <text:list-item>
          <text:p text:style-name="P31">adres wnioskodawcy, telefon, e-mail</text:p>
        </text:list-item>
      </text:list>
      <text:p text:style-name="P32">…………………………………………………………………………………………………………….....…………………………………………………………………………………………………..</text:p>
      <text:list text:style-name="LFO1" text:continue-numbering="true">
        <text:list-item>
          <text:p text:style-name="P33">forma prawna i numer rejestru, w którym jest wpisany</text:p>
        </text:list-item>
      </text:list>
      <text:p text:style-name="P34">………………………………………………………………………………………………………...………………………………………………………………………………………………………..</text:p>
      <text:list text:style-name="LFO1" text:continue-numbering="true">
        <text:list-item>
          <text:p text:style-name="P35">nr NIP…………………………………….….… nr REGON……………………………….……….</text:p>
        </text:list-item>
        <text:list-item>
          <text:p text:style-name="P36">nazwa banku i numer rachunku, na który przekazana ma być dotacja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...........</text:p>
      <text:list text:style-name="LFO1" text:continue-numbering="true">
        <text:list-item>
          <text:p text:style-name="P38">nazwiska i imiona osób upoważnionych do podpisania umowy dotacji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……………...</text:p>
      <text:list text:style-name="LFO1" text:continue-numbering="true">
        <text:list-item>
          <text:p text:style-name="P40">przedmiot działalności statutowej wnioskodawcy:</text:p>
        </text:list-item>
      </text:list>
      <text:p text:style-name="P41"><text:s/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list text:style-name="LFO2" text:continue-numbering="true">
              <text:list-item>
                <text:p text:style-name="P46">działalność statutowa nieodpłatna</text:p>
              </text:list-item>
            </text:list>
            <text:p text:style-name="Normalny"/>
            <text:p text:style-name="Normalny"/>
            <text:list text:style-name="LFO2" text:continue-numbering="true">
              <text:list-item>
                <text:p text:style-name="P47">działalność statutowa odpłatna</text:p>
              </text:list-item>
            </text:list>
          </table:table-cell>
        </table:table-row>
      </table:table>
      <text:p text:style-name="P48"/>
      <text:p text:style-name="P49"/>
      <text:p text:style-name="P50"/>
      <text:p text:style-name="P51"/>
      <text:soft-page-break/>
      <text:list text:style-name="LFO4" text:continue-numbering="true">
        <text:list-item>
          <text:p text:style-name="P52">Opis realizacji zadania:</text:p>
        </text:list-item>
      </text:list>
      <text:list text:style-name="LFO5" text:continue-numbering="true">
        <text:list-item>
          <text:p text:style-name="P53"><text:span text:style-name="T54">Zakładane cele realizacji zadania publicznego oraz sposób ich realizacji</text:span></text:p>
        </text:list-item>
      </text:list>
      <text:p text:style-name="P55">/Cel zadania powinien uwzględniać cel publiczny określony w uchwale/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ny"/>
            <text:p text:style-name="Normalny"/>
            <text:p text:style-name="Normalny"/>
            <text:p text:style-name="Normalny"/>
            <text:p text:style-name="P60"><text:s/></text:p>
          </table:table-cell>
        </table:table-row>
      </table:table>
      <text:p text:style-name="P61"/>
      <text:list text:style-name="LFO5" text:continue-numbering="true">
        <text:list-item>
          <text:p text:style-name="P62">Miejsce wykonywania zadania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Normalny"/>
            <text:p text:style-name="Normalny"/>
            <text:p text:style-name="Normalny"/>
            <text:p text:style-name="P69"><text:s/></text:p>
          </table:table-cell>
        </table:table-row>
      </table:table>
      <text:p text:style-name="P70"/>
      <text:list text:style-name="LFO5" text:continue-numbering="true">
        <text:list-item>
          <text:p text:style-name="P71"><text:span text:style-name="T72">Opis poszczególnych działań w zakresie realizacji zadania /spójny z kosztorysem/</text:span></text:p>
        </text:list-item>
      </text:list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Normalny"/>
            <text:p text:style-name="Normalny"/>
            <text:p text:style-name="Normalny"/>
            <text:p text:style-name="P80"><text:s/></text:p>
          </table:table-cell>
        </table:table-row>
      </table:table>
      <text:p text:style-name="P81"/>
      <text:list text:style-name="LFO5" text:continue-numbering="true">
        <text:list-item>
          <text:p text:style-name="P82">Opis adresatów zadania publicznego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list text:style-name="LFO5" text:continue-numbering="true">
        <text:list-item>
          <text:p text:style-name="P94">Harmonogram planowanych działań z podaniem terminów ich rozpoczęcia i zakończenia wraz z liczbowym określeniem skali działań planowanych przy realizacji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/>
            <text:p text:style-name="P102"><text:span text:style-name="T103">Zadanie realizowane w okresie od ………...……… do ……………...……</text:span>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Poszczególne działania w zakresie</text:span></text:p>
            <text:p text:style-name="P109"><text:span text:style-name="T110">realizowanego zadania</text:span></text:p>
          </table:table-cell>
          <table:table-cell table:style-name="TableCell111">
            <text:p text:style-name="P112"><text:span text:style-name="T113">Terminy realizacji</text:span></text:p>
            <text:p text:style-name="P114"><text:span text:style-name="T115">poszczególnych działań</text:span><text:span text:style-name="T116"><text:s/>wraz z liczbowym określeniem skali działań planowanych przy realizacji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</table:table>
      <text:soft-page-break/>
      <text:list text:style-name="LFO4" text:continue-numbering="true">
        <text:list-item>
          <text:p text:style-name="P127">Kosztorys zawierający kalkulacje przewidywanych kosztów realizacji zadania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Lp.</text:p>
          </table:table-cell>
          <table:table-cell table:style-name="TableCell140">
            <text:p text:style-name="P141"/>
            <text:p text:style-name="P142">Rodzaj kosztów</text:p>
            <text:p text:style-name="P143"/>
          </table:table-cell>
          <table:table-cell table:style-name="TableCell144">
            <text:p text:style-name="P145"/>
            <text:p text:style-name="P146">Koszt</text:p>
            <text:p text:style-name="P147">całkowity</text:p>
            <text:p text:style-name="Normalny"><text:span text:style-name="T148">(w zł )</text:span></text:p>
          </table:table-cell>
          <table:table-cell table:style-name="TableCell149">
            <text:p text:style-name="P150">z tego</text:p>
            <text:p text:style-name="P151">do pokrycia</text:p>
            <text:p text:style-name="P152">z wnioskowanej</text:p>
            <text:p text:style-name="P153">dotacji (w zł)</text:p>
            <text:p text:style-name="P154"/>
          </table:table-cell>
          <table:table-cell table:style-name="TableCell155">
            <text:p text:style-name="P156">z tego</text:p>
            <text:p text:style-name="P157">z finansowych</text:p>
            <text:p text:style-name="P158">środków</text:p>
            <text:p text:style-name="P159">własnych,</text:p>
            <text:p text:style-name="P160">środków</text:p>
            <text:p text:style-name="P161">z innych źródeł,</text:p>
            <text:p text:style-name="P162">w tym wpłat</text:p>
            <text:p text:style-name="P163">i opłat</text:p>
            <text:p text:style-name="P164">adresatów</text:p>
            <text:p text:style-name="P165">zadania</text:p>
            <text:p text:style-name="P166">publicznego</text:p>
            <text:p text:style-name="P167">(w zł)</text:p>
          </table:table-cell>
          <table:table-cell table:style-name="TableCell168">
            <text:p text:style-name="P169">Koszt</text:p>
            <text:p text:style-name="P170">do pokrycia</text:p>
            <text:p text:style-name="P171">z wkładu</text:p>
            <text:p text:style-name="P172">osobowego,</text:p>
            <text:p text:style-name="P173">w tym pracy</text:p>
            <text:p text:style-name="P174">społecznej</text:p>
            <text:p text:style-name="P175">członków</text:p>
            <text:p text:style-name="P176">i świadczeń</text:p>
            <text:p text:style-name="P177">wolontariuszy</text:p>
            <text:p text:style-name="P178">(w zł)</text:p>
          </table:table-cell>
        </table:table-row>
        <table:table-row table:style-name="TableRow179">
          <table:table-cell table:style-name="TableCell180" table:number-rows-spanned="4">
            <text:p text:style-name="P181">I</text:p>
          </table:table-cell>
          <table:table-cell table:style-name="TableCell182">
            <text:p text:style-name="P183">Koszty</text:p>
            <text:p text:style-name="P184">merytoryczne</text:p>
            <text:p text:style-name="P185">1)<text:s/>................….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) ................….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) ................….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) ................….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I</text:p>
          </table:table-cell>
          <table:table-cell table:style-name="TableCell233">
            <text:p text:style-name="P234"><text:span text:style-name="T235">Koszty obsługi</text:span><text:span text:style-name="T236"><text:s/></text:span><text:span text:style-name="T237">zadania</text:span></text:p>
            <text:p text:style-name="P238">1)<text:s/>................….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2) ................….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3) ................….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4) ................….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II</text:p>
          </table:table-cell>
          <table:table-cell table:style-name="TableCell289">
            <text:p text:style-name="P290">Inne koszty</text:p>
            <text:p text:style-name="P291">1) .............….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2) ................….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3) ................….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4) ................….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V</text:p>
          </table:table-cell>
          <table:table-cell table:style-name="TableCell342">
            <text:p text:style-name="P343">Ogółem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list text:style-name="LFO4" text:continue-numbering="true">
        <text:list-item>
          <text:p text:style-name="P353">Przewidywane źródła finansowania zadania<text:s/></text:p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Wnioskowana kwota dotacji</text:p>
          </table:table-cell>
          <table:table-cell table:style-name="TableCell364">
            <text:p text:style-name="P365">…..…… zł</text:p>
          </table:table-cell>
          <table:table-cell table:style-name="TableCell366">
            <text:p text:style-name="P367">……..%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Środki finansowe własne</text:p>
          </table:table-cell>
          <table:table-cell table:style-name="TableCell373">
            <text:p text:style-name="P374">…..…… zł</text:p>
          </table:table-cell>
          <table:table-cell table:style-name="TableCell375">
            <text:p text:style-name="P376">……..%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Środki finansowe z innych źródeł ogółem (środki finansowe wymienione</text:p>
            <text:p text:style-name="P382">w pkt 3.1—3.3)</text:p>
          </table:table-cell>
          <table:table-cell table:style-name="TableCell383">
            <text:p text:style-name="P384">…..…… zł</text:p>
          </table:table-cell>
          <table:table-cell table:style-name="TableCell385">
            <text:p text:style-name="P386">……..%</text:p>
          </table:table-cell>
        </table:table-row>
        <table:table-row table:style-name="TableRow387">
          <table:table-cell table:style-name="TableCell388">
            <text:p text:style-name="P389">3.1</text:p>
          </table:table-cell>
          <table:table-cell table:style-name="TableCell390">
            <text:p text:style-name="P391">wpłaty i opłaty adresatów zadania</text:p>
          </table:table-cell>
          <table:table-cell table:style-name="TableCell392">
            <text:p text:style-name="P393">…..…… zł</text:p>
          </table:table-cell>
          <table:table-cell table:style-name="TableCell394">
            <text:p text:style-name="P395">……..%</text:p>
          </table:table-cell>
        </table:table-row>
        <table:table-row table:style-name="TableRow396">
          <table:table-cell table:style-name="TableCell397">
            <text:p text:style-name="P398">3.2</text:p>
          </table:table-cell>
          <table:table-cell table:style-name="TableCell399">
            <text:p text:style-name="P400">środki finansowe z innych źródeł publicznych (w szczególności: dotacje z budżetu państwa lub budżetu jednostki samorządu terytorialnego, funduszy celowych, środki z funduszy strukturalnych)</text:p>
          </table:table-cell>
          <table:table-cell table:style-name="TableCell401">
            <text:p text:style-name="P402">…..…… zł</text:p>
          </table:table-cell>
          <table:table-cell table:style-name="TableCell403">
            <text:p text:style-name="P404">……..%</text:p>
          </table:table-cell>
        </table:table-row>
        <table:table-row table:style-name="TableRow405">
          <table:table-cell table:style-name="TableCell406">
            <text:p text:style-name="P407">3.3</text:p>
          </table:table-cell>
          <table:table-cell table:style-name="TableCell408">
            <text:p text:style-name="P409">pozostałe</text:p>
          </table:table-cell>
          <table:table-cell table:style-name="TableCell410">
            <text:p text:style-name="P411">…..…… zł</text:p>
          </table:table-cell>
          <table:table-cell table:style-name="TableCell412">
            <text:p text:style-name="P413">……..%</text:p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Wkład osobowy (w tym świadczenia wolontariuszy i praca społeczna członków)</text:p>
          </table:table-cell>
          <table:table-cell table:style-name="TableCell419">
            <text:p text:style-name="P420">…..…… zł</text:p>
          </table:table-cell>
          <table:table-cell table:style-name="TableCell421">
            <text:p text:style-name="P422">……..%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Ogółem (środki wymienione w pkt 1—4)</text:p>
          </table:table-cell>
          <table:table-cell table:style-name="TableCell428">
            <text:p text:style-name="P429">…..…… zł</text:p>
          </table:table-cell>
          <table:table-cell table:style-name="TableCell430">
            <text:p text:style-name="P431">……..%</text:p>
          </table:table-cell>
        </table:table-row>
      </table:table>
      <text:p text:style-name="P432"/>
      <text:p text:style-name="P433">Uwagi, które mogą mieć znaczenie przy ocenie kosztorysu:</text:p>
      <text:p text:style-name="P434">........................................................................................................................................................................................</text:p>
      <text:p text:style-name="P435">........................................................................................................................................................................................</text:p>
      <text:p text:style-name="P436"><text:span text:style-name="T437">.........................................................................................................................................................................</text:span><text:span text:style-name="T438">...</text:span><text:span text:style-name="T439">...</text:span><text:span text:style-name="T440">..</text:span><text:span text:style-name="T441">.......</text:span></text:p>
      <text:p text:style-name="P442"/>
      <text:p text:style-name="P443"/>
      <text:soft-page-break/>
      <text:list text:style-name="LFO4" text:continue-numbering="true">
        <text:list-item>
          <text:p text:style-name="P444">Inne wybrane informacje dotyczące zadania publicznego</text:p>
        </text:list-item>
      </text:list>
      <text:p text:style-name="P445"/>
      <text:list text:style-name="LFO3" text:continue-numbering="true">
        <text:list-item>
          <text:p text:style-name="P446"><text:span text:style-name="T447">Zasoby kadrowe przewidywane do zaangażowania przy realizacji zadania publicznego (należy opisać kwalifikacje osób)</text:span></text:p>
        </text:list-item>
      </text:list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Normalny"/>
            <text:p text:style-name="Normalny"/>
            <text:p text:style-name="P453"><text:s/></text:p>
          </table:table-cell>
        </table:table-row>
      </table:table>
      <text:p text:style-name="P454"/>
      <text:list text:style-name="LFO3" text:continue-numbering="true">
        <text:list-item>
          <text:p text:style-name="P455">Zasoby rzeczowe wnioskodawcy przewidywane do wykorzystania przy realizacji zadania</text:p>
        </text:list-item>
      </text:list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</table:table-cell>
        </table:table-row>
      </table:table>
      <text:p text:style-name="P465"/>
      <text:list text:style-name="LFO3" text:continue-numbering="true">
        <text:list-item>
          <text:p text:style-name="P466"><text:span text:style-name="T467"><text:s/></text:span><text:span text:style-name="T468">Dotychczasowe doświadczenia w realizacji zadań podobnego rodzaju.</text:span></text:p>
        </text:list-item>
      </text:list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P478"/>
      <text:list text:style-name="LFO4" text:continue-numbering="true">
        <text:list-item>
          <text:p text:style-name="P479">Oświadczenia</text:p>
        </text:list-item>
      </text:list>
      <text:p text:style-name="P480">Oświadczam(-y), że:</text:p>
      <text:p text:style-name="P481"><text:span text:style-name="T482">1)<text:s/></text:span><text:span text:style-name="T483">proponowane zadanie publiczne w całości mieści się w zakresie działalności rozwoju sportu</text:span></text:p>
      <text:p text:style-name="P484"><text:span text:style-name="T485">2) w ramach składanego wniosku</text:span><text:span text:style-name="T486"><text:s/>przewidujemy pobieranie/niepobieranie</text:span><text:span text:style-name="T487"><text:s/></text:span><text:span text:style-name="T488">(niepotrzebne skreślić)</text:span><text:span text:style-name="T489"><text:s/></text:span><text:span text:style-name="T490">opłat od adresatów zadania;</text:span></text:p>
      <text:p text:style-name="P491">3)<text:s/>wnioskodawca jest związany niniejszym wnioskiem<text:s/>do dnia ................................;</text:p>
      <text:p text:style-name="P492">4) w zakresie związanym z otwartym konkursem ofert, w tym z gromadzeniem,<text:s/>przetwarzaniem i przekazywaniem<text:s/>danych osobowych, a także wprowadzaniem ich do systemów informatycznych, osoby, których te dane<text:s/>dotyczą, złożyły stosowne oświadczenia zgodnie z ustawą z dnia 29 sierpnia 1997 r. o ochronie danych<text:s/>osobowych;</text:p>
      <text:p text:style-name="P493"><text:span text:style-name="T494">5)<text:s/></text:span><text:span text:style-name="T495">wnioskodawca</text:span><text:span text:style-name="T496"><text:s/>składający</text:span><text:span text:style-name="T497"><text:s/>niniejszą ofertę nie zalega/zalega<text:s/></text:span><text:span text:style-name="T498">(niepotrzebne skreślić)</text:span><text:span text:style-name="T499"><text:s/>z opłacaniem należności z tytułu</text:span><text:span text:style-name="T500"><text:s/>zobowiązań podatkowych oraz<text:s/></text:span><text:span text:style-name="T501">skła</text:span><text:span text:style-name="T502">dek na ubezpieczenia społeczne</text:span><text:span text:style-name="T503">;</text:span></text:p>
      <text:p text:style-name="P504">6) dane<text:s/>określone w części I niniejszego wniosku<text:s/>są zgodne z Krajowym Rejestrem Sądowym/właściwą ewidencją;</text:p>
      <text:p text:style-name="P505">7) wszystkie podane w ofercie oraz załącznikach informacje są zgodne z aktualnym stanem prawnym i faktycznym</text:p>
      <text:p text:style-name="P506"/>
      <text:p text:style-name="P507"/>
      <text:p text:style-name="P508"/>
      <text:p text:style-name="P509"/>
      <text:p text:style-name="P510"><text:s text:c="84"/></text:p>
      <text:p text:style-name="P511"/>
      <text:p text:style-name="P512"><text:s text:c="82"/><text:s text:c="17"/><text:s/>……………………………………………….</text:p>
      <text:p text:style-name="P513"/>
      <text:p text:style-name="P514"/>
      <text:p text:style-name="P515"><text:s text:c="7"/>……………………………………………….</text:p>
      <text:p text:style-name="Normalny"/>
      <text:p text:style-name="P516"><text:span text:style-name="T517"><text:s text:c="8"/></text:span><text:span text:style-name="T518">Podpisy osób upoważnionych</text:span></text:p>
      <text:p text:style-name="Normalny"/>
      <text:p text:style-name="Normalny"/>
      <text:p text:style-name="P519"><text:s text:c="47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666in"/>
      <style:text-properties style:font-name="Courier New" style:font-name-asian="Calibri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ourier New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ela" style:display-name="Tabela" style:family="paragraph" style:next-style-name="Normalny">
      <style:paragraph-properties style:text-autospace="none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size="11pt" style:font-size-asian="11pt" style:font-size-complex="11pt"/>
    </style:style>
    <style:style style:name="WW_CharLFO5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0986in" text:min-label-width="0.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rof</meta:initial-creator>
    <dc:creator>Prof</dc:creator>
    <meta:creation-date>2017-01-09T12:49:00Z</meta:creation-date>
    <dc:date>2017-01-09T12:49:00Z</dc:date>
    <meta:print-date>2016-10-12T11:4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6" meta:character-count="5841" meta:row-count="41" meta:non-whitespace-character-count="5016"/>
  </office:meta>
</office:document-meta>
</file>