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margin-bottom="0in" fo:line-height="100%"/>
      <style:text-properties style:font-name="Times New Roman" fo:font-size="7pt" style:font-size-asian="7pt" style:font-size-complex="10pt"/>
    </style:style>
    <style:style style:name="P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" style:parent-style-name="Normalny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" style:parent-style-name="Normalny" style:list-style-name="LFO2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" style:parent-style-name="Normalny" style:list-style-name="LFO2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27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" style:parent-style-name="Normalny" style:list-style-name="LFO2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P35" style:parent-style-name="Normalny" style:list-style-name="LFO2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8" style:parent-style-name="Normalny" style:list-style-name="LFO2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41" style:parent-style-name="Normalny" style:list-style-name="LFO2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Normalny" style:list-style-name="LFO3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Normalny" style:list-style-name="LFO3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Normalny" style:list-style-name="LFO3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46" style:parent-style-name="Normalny" style:list-style-name="LFO3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47" style:parent-style-name="Normalny" style:list-style-name="LFO3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48" style:parent-style-name="Normalny" style:list-style-name="LFO3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49" style:parent-style-name="Normalny" style:list-style-name="LFO3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Normalny" style:list-style-name="LFO3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ny" style:list-style-name="LFO3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52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53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54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55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58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62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63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64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65" style:parent-style-name="Akapitzlistą" style:list-style-name="LFO4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" style:parent-style-name="Normalny" style:list-style-name="LFO2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69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0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2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3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4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5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6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7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8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9" style:parent-style-name="Normalny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0" style:parent-style-name="Normalny" style:list-style-name="LFO2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fo:color="#333333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333333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" style:parent-style-name="Akapitzlistą" style:list-style-name="LFO2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86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2" style:parent-style-name="Akapitzlistą" style:list-style-name="LFO2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93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108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0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Times New Roman" fo:color="#333333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333333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style-complex="italic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style-complex="italic" fo:font-size="10pt" style:font-size-asian="10pt" style:font-size-complex="10pt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asian="Times New Roman" fo:color="#333333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333333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style-complex="italic" fo:font-size="10pt" style:font-size-asian="10pt" style:font-size-complex="10pt"/>
    </style:style>
    <style:style style:name="P126" style:parent-style-name="Normalny" style:family="paragraph">
      <style:paragraph-properties fo:margin-bottom="0in" fo:line-height="100%"/>
      <style:text-properties style:font-name="Times New Roman" style:font-style-complex="italic" fo:font-size="10pt" style:font-size-asian="10pt" style:font-size-complex="10pt"/>
    </style:style>
    <style:style style:name="P127" style:parent-style-name="Normalny" style:family="paragraph">
      <style:paragraph-properties fo:margin-bottom="0in" fo:line-height="100%"/>
      <style:text-properties style:font-name="Times New Roman" style:font-style-complex="italic" fo:font-size="10pt" style:font-size-asian="10pt" style:font-size-complex="10pt"/>
    </style:style>
    <style:style style:name="P128" style:parent-style-name="Normalny" style:family="paragraph">
      <style:paragraph-properties fo:text-align="center" style:vertical-align="auto" fo:margin-top="0.0694in" fo:margin-bottom="0.0694in" fo:line-height="100%" fo:margin-left="2.95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ŻwCMDiR.2110.1.2015</text:span></text:p>
      <text:p text:style-name="P3"/>
      <text:p text:style-name="P4">DYREKTOR ŻŁOBKA</text:p>
      <text:p text:style-name="P5">W CENTRUM MAŁEGO DZIECKA I RODZINY</text:p>
      <text:p text:style-name="P6">OGŁASZA NABÓR NA WOLNE STANOWISKO PRACY</text:p>
      <text:p text:style-name="P7"/>
      <text:p text:style-name="P8">samodzielnego referenta ds. finansowych, kadr i płac</text:p>
      <text:p text:style-name="P9">w Żłobku w Centrum<text:s/>Małego Dziecka i Rodziny w Sępólnie Krajeńskim w wymiarze ¾ etatu.</text:p>
      <text:p text:style-name="P10"/>
      <text:p text:style-name="P11"/>
      <text:list text:style-name="LFO1" text:continue-numbering="true">
        <text:list-item>
          <text:p text:style-name="P12">Wymagania niezbędne dla osoby starającej się o zatrudnienie na w/w stanowisku:</text:p>
        </text:list-item>
      </text:list>
      <text:p text:style-name="P13"/>
      <text:list text:style-name="LFO2" text:continue-numbering="true">
        <text:list-item>
          <text:list>
            <text:list-item>
              <text:p text:style-name="P14">jest obywatelem polskim;</text:p>
            </text:list-item>
            <text:list-item>
              <text:p text:style-name="P15">posiada pełną zdolność do czynności prawnych oraz korzystanie z pełni praw publicznych;</text:p>
            </text:list-item>
            <text:list-item>
              <text:p text:style-name="P16"><text:span text:style-name="T17">nie był skazana prawomocnym wyrokiem sądu za umyślne przestępstwo ścigane z oskarżenia publicznego<text:s/></text:span><text:span text:style-name="T18">oraz umyślne</text:span><text:span text:style-name="T19"><text:s/>przestępstwo skarbowe;</text:span></text:p>
            </text:list-item>
            <text:list-item>
              <text:p text:style-name="P20">cieszy się nieposzlakowaną opinią;</text:p>
            </text:list-item>
            <text:list-item>
              <text:p text:style-name="P21">posiada wykształcenie wyższe magisterskie ekonomiczne;</text:p>
            </text:list-item>
            <text:list-item>
              <text:p text:style-name="P22">staż pracy 2 lata;</text:p>
            </text:list-item>
            <text:list-item>
              <text:p text:style-name="P23">znajomość przepisów w zakresie m. in.: kodeksu postępowania administracyjnego, ustawy o samorządzie gminnym, ustawy o finansach publicznych i rachunkowości, kodeksu pracy.</text:p>
            </text:list-item>
          </text:list>
        </text:list-item>
      </text:list>
      <text:p text:style-name="P24"/>
      <text:list text:style-name="LFO2" text:continue-numbering="true">
        <text:list-item>
          <text:p text:style-name="P25">Wymagania dodatkowe:</text:p>
        </text:list-item>
      </text:list>
      <text:p text:style-name="P26"/>
      <text:list text:style-name="LFO2" text:continue-numbering="true">
        <text:list-item>
          <text:list>
            <text:list-item>
              <text:p text:style-name="P27">doświadczenie w pracy w administracji samorządowej oraz zakres czynności obejmujący pracę na podobnym stanowisku;</text:p>
            </text:list-item>
            <text:list-item>
              <text:p text:style-name="P28">bardzo dobra znajomość obsługi komputera i programów finansowych: Budżet, Kadry i płace, Płatnik;</text:p>
            </text:list-item>
            <text:list-item>
              <text:p text:style-name="P29">umiejętność interpretacji przepisów prawa;</text:p>
            </text:list-item>
            <text:list-item>
              <text:p text:style-name="P30">łatwość komunikacji, umiejętność argumentowania, kreatywność;</text:p>
            </text:list-item>
            <text:list-item>
              <text:p text:style-name="P31"><text:span text:style-name="T32">umiejętność pracy w sytuacjach stresowych i<text:s/></text:span><text:span text:style-name="T33">pod<text:s/></text:span><text:span text:style-name="T34">presją czasu;</text:span></text:p>
            </text:list-item>
            <text:list-item>
              <text:p text:style-name="P35"><text:span text:style-name="T36">samodzielność umiejętność podejmowania decyzji i organizowania własnej<text:s/></text:span><text:span text:style-name="T37">pracy;</text:span></text:p>
            </text:list-item>
            <text:list-item>
              <text:p text:style-name="P38"><text:span text:style-name="T39">prawo jazdy kat. B.</text:span></text:p>
            </text:list-item>
          </text:list>
        </text:list-item>
      </text:list>
      <text:p text:style-name="P40"/>
      <text:list text:style-name="LFO2" text:continue-numbering="true">
        <text:list-item>
          <text:p text:style-name="P41">Zakres wykonywanych zadań:</text:p>
        </text:list-item>
      </text:list>
      <text:p text:style-name="P42"/>
      <text:list text:style-name="LFO3" text:continue-numbering="true">
        <text:list-item>
          <text:p text:style-name="P43">prowadzenia rachunkowości Żłobka zgodnie z obowiązującymi przepisami i zasadami;<text:s/></text:p>
        </text:list-item>
        <text:list-item>
          <text:p text:style-name="P44">obsługa finansowo-księgowa (tj. m.in. prowadzenie księgowości za pomocą programu finansowo-księgowego);</text:p>
        </text:list-item>
        <text:list-item>
          <text:p text:style-name="P45">kompletowanie, dekretowanie i księgowanie dowodów księgowych;</text:p>
        </text:list-item>
        <text:list-item>
          <text:p text:style-name="P46">weryfikacja dowodów księgowych i sprawdzanie pod względem formalno-rachunkowym;</text:p>
        </text:list-item>
        <text:list-item>
          <text:p text:style-name="P47">sporządzanie i kontrolowanie realizacji planu dochodów i wydatków;</text:p>
        </text:list-item>
        <text:list-item>
          <text:p text:style-name="P48">sporządzania okresowych (miesięcznych, kwartalnych i rocznych) sprawozdań finansowych;</text:p>
        </text:list-item>
        <text:list-item>
          <text:p text:style-name="P49">prowadzenie korespondencji w zakresie spraw finansowych;</text:p>
        </text:list-item>
        <text:list-item>
          <text:p text:style-name="P50">prowadzenie strony internetowej Żłobka;</text:p>
        </text:list-item>
        <text:list-item>
          <text:p text:style-name="P51">prowadzenie spraw kadrowo- płacowych, w tym:</text:p>
        </text:list-item>
      </text:list>
      <text:list text:style-name="LFO4" text:continue-numbering="true">
        <text:list-item>
          <text:p text:style-name="P52">terminowe sporządzanie list płac zgodnie z obowiązującymi przepisami,<text:s/></text:p>
        </text:list-item>
        <text:list-item>
          <text:p text:style-name="P53">obliczanie ekwiwalentów, odpraw oraz innych świadczeń pieniężnych,</text:p>
        </text:list-item>
        <text:list-item>
          <text:p text:style-name="P54">wystawianie zaświadczeń o wysokości zarobków,</text:p>
        </text:list-item>
        <text:list-item>
          <text:p text:style-name="P55">sporządzanie, przechowywanie i archiwizowanie dokumentacji zarobkowej, związanej <text:s text:c="34"/>z zasiłkami, deklaracjami ZUS, podatkiem, itp.</text:p>
        </text:list-item>
        <text:list-item>
          <text:p text:style-name="P56">sporządzanie sprawozdań i informacji związanych z płacami,</text:p>
        </text:list-item>
        <text:list-item>
          <text:p text:style-name="P57">sporządzanie wymaganych zestawień płacowych i sprawozdań do GUS,</text:p>
        </text:list-item>
        <text:list-item>
          <text:p text:style-name="P58">prowadzenie dokumentacji kadrowej - akt osobowych pracowników,</text:p>
        </text:list-item>
        <text:list-item>
          <text:p text:style-name="P59">przygotowywanie dokumentacji <text:s/>kadrowej tj. od <text:s/>nawiązania do rozwiązania stosunku pracy <text:s text:c="28"/>z pracownikiem,</text:p>
        </text:list-item>
        <text:list-item>
          <text:p text:style-name="P60">zapewnienie prawidłowej realizacji uprawnień pracowniczych<text:s/>(m.in. dodatków za staż pracy, nagród jubileuszowych, odpraw emerytalnych),</text:p>
        </text:list-item>
        <text:list-item>
          <text:p text:style-name="P61">wydawanie skierowań na badania profilaktyczne oraz kontrolowanie terminów ważności tych badań,</text:p>
        </text:list-item>
        <text:list-item>
          <text:p text:style-name="P62">organizowanie i kontrolowanie ważności szkoleń BHP,</text:p>
        </text:list-item>
        <text:list-item>
          <text:p text:style-name="P63">prowadzenie dokumentacji ZFŚS,</text:p>
        </text:list-item>
        <text:list-item>
          <text:p text:style-name="P64">sporządzenie i rozliczanie dokumentacji związanej z zawarciem umów zlecenia i dzieło,</text:p>
        </text:list-item>
        <text:list-item>
          <text:p text:style-name="P65">prowadzenie dokumentacji związanej z wypłatą wynagrodzeń.</text:p>
        </text:list-item>
      </text:list>
      <text:p text:style-name="P66"/>
      <text:list text:style-name="LFO2" text:continue-numbering="true">
        <text:list-item>
          <text:p text:style-name="P67">Wymagane dokumenty:</text:p>
        </text:list-item>
      </text:list>
      <text:p text:style-name="P68"/>
      <text:list text:style-name="LFO2" text:continue-numbering="true">
        <text:list-item>
          <text:list>
            <text:list-item>
              <text:p text:style-name="P69">życiorys (CV);</text:p>
            </text:list-item>
            <text:list-item>
              <text:p text:style-name="P70">list motywacyjny;</text:p>
            </text:list-item>
            <text:list-item>
              <text:p text:style-name="P71">kserokopie świadectw pracy;</text:p>
            </text:list-item>
            <text:list-item>
              <text:p text:style-name="P72">kserokopie dokumentów<text:s/>poświadczających wykształcenie;</text:p>
            </text:list-item>
            <text:list-item>
              <text:p text:style-name="P73">kserokopie zaświadczeń o ukończonych kursach, szkoleniach;</text:p>
            </text:list-item>
            <text:list-item>
              <text:p text:style-name="P74">kwestionariusz osobowy dla osoby ubiegającej się o zatrudnienie;</text:p>
            </text:list-item>
            <text:list-item>
              <text:p text:style-name="P75">oświadczenie o niekaralności za umyślne przestępstwo ścigane z oskarżenia publicznego lub umyślne przestępstwo skarbowe;</text:p>
            </text:list-item>
            <text:list-item>
              <text:p text:style-name="P76">oświadczenie o pełnej zdolności do czynności prawnych i korzystaniu z pełni praw publicznych;</text:p>
            </text:list-item>
            <text:list-item>
              <text:p text:style-name="P77">aktualne zaświadczenie lekarskie bądź oświadczenie o braku przeciwskazań do pracy;</text:p>
            </text:list-item>
            <text:list-item>
              <text:p text:style-name="P78">kserokopia prawa jazdy;</text:p>
            </text:list-item>
            <text:list-item>
              <text:p text:style-name="P79"><text:s/>inne dokumenty potwierdzające spełnienie wymagań niezbędnych i dodatkowych podanych w ogłoszeniu, a w razie braku takich dokumentów stosowne oświadczenie o ich spełnieniu;</text:p>
            </text:list-item>
            <text:list-item>
              <text:p text:style-name="P80"><text:span text:style-name="T81">klauzula o treści:</text:span><text:span text:style-name="T82"><text:s/>Wyrażam zgodę na przetwarzanie moich danych osobowych zgodnie z ustawą z dnia 29.08.1997 r. o ochr</text:span><text:span text:style-name="T83">onie danych osobowych (Dz. U. z 2014 r. poz.1182 ze zm.)”.</text:span></text:p>
            </text:list-item>
          </text:list>
        </text:list-item>
      </text:list>
      <text:p text:style-name="P84"/>
      <text:list text:style-name="LFO2" text:continue-numbering="true">
        <text:list-item>
          <text:p text:style-name="P85">Informacje dodatkowe</text:p>
        </text:list-item>
      </text:list>
      <text:p text:style-name="P86"/>
      <text:p text:style-name="P87"><text:span text:style-name="T88">Przewidywany termin zawarcia umowy o pracę <text:s/>- <text:s/></text:span><text:span text:style-name="T89">1 grudnia 2015 r.</text:span><text:span text:style-name="T90"><text:s text:c="107"/></text:span></text:p>
      <text:p text:style-name="P91"/>
      <text:list text:style-name="LFO2" text:continue-numbering="true">
        <text:list-item>
          <text:p text:style-name="P92">Określenie terminu i miejsca składania dokumentów</text:p>
        </text:list-item>
      </text:list>
      <text:p text:style-name="P93"/>
      <text:p text:style-name="P94"><text:span text:style-name="T95">Wymagane dokumenty aplikacyjne należy składać osobiście w Żłobku w Centrum Małego Dziecka <text:s/>i Rodziny <text:s text:c="20"/>w Sępólnie Kraj. lub przesłać pocztą na adres</text:span><text:span text:style-name="T96"><text:s/>Żłobek w Centrum Małego Dziecka i<text:s/></text:span><text:span text:style-name="T97">Rodziny 8 ul. Młyńska 33, 89-400 Sępólno Kraj.,<text:s/></text:span><text:span text:style-name="T98">, z dopiskiem: „</text:span><text:span text:style-name="T99">Dotyczy naboru na stanowisko<text:s/></text:span><text:span text:style-name="T100">samodzielnego referenta ds. finansowych, kadr i płac”<text:s/></text:span><text:span text:style-name="T101">w</text:span><text:span text:style-name="T102"><text:s/></text:span><text:span text:style-name="T103">terminie do<text:s/></text:span><text:span text:style-name="T104">dnia 1</text:span><text:span text:style-name="T105">8</text:span><text:span text:style-name="T106"><text:s/>listopada 2015 r</text:span><text:span text:style-name="T107">.</text:span><text:span text:style-name="T108"><text:s/></text:span><text:span text:style-name="T109">(nie mniej niż 10 dni od dnia opublikowania w BIP).</text:span></text:p>
      <text:p text:style-name="P110"><text:span text:style-name="T111">Aplikacje, które<text:s/></text:span><text:span text:style-name="T112">wpłyną do Żłobka po wyżej określonym terminie (ważna data wpływu do Żłobka) nie będą rozpatrywane.</text:span><text:span text:style-name="T113"><text:s/>Po upływie terminu składania aplikacji zostanie utworzona lista kandydatów spełniających wymogi formalne. Z tymi kandydatami zostaną przeprowadzone rozmowy k</text:span><text:span text:style-name="T114">walifikacyjne. O dokładnym terminie przeprowadzenia w/w rozmów kandydaci zostaną poinformowani indywidualnie pisemnie lub telefonicznie.</text:span></text:p>
      <text:p text:style-name="P115">Dyrektor Żłobka zastrzega sobie prawo odstąpienia od rozstrzygnięcia naboru bez podawania przyczyny.<text:s/></text:p>
      <text:p text:style-name="P116"><text:span text:style-name="T117">Informacja o wyni</text:span><text:span text:style-name="T118">ku naboru będzie umieszczona na stronie internetowej Biuletynu Informacji Publicznej<text:s/></text:span><text:span text:style-name="T119">www.bip.gmina-sepolno.pl oraz na tablicy ogłoszeń w Żłobku.</text:span></text:p>
      <text:p text:style-name="P120"/>
      <text:p text:style-name="P121"><text:span text:style-name="T122">Podstawa prawna:<text:s/></text:span><text:span text:style-name="T123">ustawa z dnia 21 listopada 2008r. o pracownikach samorządowych, ( tekst jedn. Dz.U. z 2014<text:s/></text:span><text:span text:style-name="T124">r., poz. 1202 ze zm.)</text:span></text:p>
      <text:p text:style-name="P125"/>
      <text:p text:style-name="P126">Sępólno Kraj. dnia <text:s/>27 października 2015 r.</text:p>
      <text:p text:style-name="P127"/>
      <text:p text:style-name="P128"><text:span text:style-name="T129">Dyrektor</text:span><text:span text:style-name="T130"><text:line-break/></text:span><text:span text:style-name="T131"><text:s text:c="7"/>Żłobka w Centrum Małego Dziecka i Rodziny</text:span><text:span text:style-name="T132"><text:line-break/></text:span><text:span text:style-name="T133">mgr Danuta Daszkiewicz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Calibri" style:font-name-complex="Times New Roman" fo:font-weight="normal" style:font-weight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pazda</meta:initial-creator>
    <dc:creator>Tomek Supek</dc:creator>
    <meta:creation-date>2015-10-26T10:18:00Z</meta:creation-date>
    <dc:date>2015-11-03T06:46:00Z</dc:date>
    <meta:print-date>2015-10-26T11:18:00Z</meta:print-date>
    <meta:template xlink:href="Normal" xlink:type="simple"/>
    <meta:editing-cycles>5</meta:editing-cycles>
    <meta:editing-duration>PT180S</meta:editing-duration>
    <meta:document-statistic meta:page-count="2" meta:paragraph-count="11" meta:word-count="812" meta:character-count="5679" meta:row-count="40" meta:non-whitespace-character-count="4878"/>
  </office:meta>
</office:document-meta>
</file>